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C#m x2) - (A-B C#m&gt;B C#m&gt;B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C#m&gt;B C#m&gt;B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C#m C#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B <text:s/>B x2)</text:p>
      <text:p><text:s text:c="4"/>enfin à d'a<text:span text:style-name="Measure_20__23_2">utr</text:span>es visions <text:s text:c="12"/>C#m C#m</text:p>
      <text:p>((…/Allez) Ali<text:span text:style-name="Measure_20__23_1">ce s</text:span>e frotte - … x2) <text:s text:c="5"/>(B <text:s/>B x2)</text:p>
      <text:p><text:s text:c="41"/>C#m C#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E E7 G G - B B7 B <text:s text:c="2"/>B7</text:p>
      <text:p><text:s text:c="43"/>B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B <text:s text:c="3"/>B <text:s/>x2)</text:p>
      <text:p><text:s text:c="4"/>dans des lits d'ini<text:span text:style-name="Measure_20__23_1">tiés</text:span> <text:s text:c="10"/>C#m&gt;B C#m&gt;B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A <text:s/>A <text:s/>F# <text:s/>F# <text:s/>- <text:s/>C#m C#m <text:s/>x3) - A A <text:s text:c="3"/>B B</text:p>
      <text:p><text:s text:c="8"/>C#m C#m C#m B7 - (C#m E-B x3) - A B-C#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